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ombouwen van een schuur naar een woning met zonnepanelen, aanleggen van een in- en uitrit voor de onsluiting van het perceel wordt wel vergund - Beemd 16a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"Een omgevingsvergunning is geweigerd voor het ombouwen van een schuur naar een woning met zonnepanelen.Het aanleggen van een in- en uitrit voor de onsluiting van het perceel wordt wel vergund, Beemd 16a, 4157GA, in Enspijk (14-1-2021) (bezwaar mogelijk)"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4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76</meta:user-defined>
    <dc:language>nl</dc:language>
    <meta:user-defined meta:name="OVERHEID.EPSG28992/DC.spatial">142965.038 432862.89</meta:user-defined>
    <meta:user-defined meta:name="DC.title">Gemeente West Betuwe - weigering omgevingsvergunning - ombouwen van een schuur naar een woning met zonnepanelen, aanleggen van een in- en uitrit voor de onsluiting van het perceel wordt wel vergund - Beemd 16a, Enspijk</meta:user-defined>
    <meta:user-defined meta:name="OVERHEID.PostcodeHuisnummer/OVERHEIDop.postcodeHuisnummer">4157GA 16</meta:user-defined>
    <meta:user-defined meta:name="OVERHEIDop.straatnaam">Beemd</meta:user-defined>
    <meta:user-defined meta:name="OVERHEIDop.woonplaats">Ensp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401</meta:user-defined>
    <meta:user-defined meta:name="OVERHEIDop.GmbID/DC.identifier">gmb-2021-20401</meta:user-defined>
    <meta:user-defined meta:name="OVERHEIDop.versieInformatie"/>
  </office:meta>
</office:document-meta>
</file>