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 van een loods - Oldert 7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bouw van een loods,<text:span text:style-name="nadrukvet"> Oldert 7 </text:span>(46869-2021) <text:span text:style-name="nadrukvet">activiteit bouwen </text:span>ingekomen 16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0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6869-2021</meta:user-defined>
    <dc:language>nl</dc:language>
    <meta:user-defined meta:name="OVERHEID.EPSG28992/DC.spatial">180873.033 389524.769</meta:user-defined>
    <meta:user-defined meta:name="DC.title">Gemeente Gemert-Bakel - aanvraag omgevingsvergunning - bouw van een loods - Oldert 7, Bakel</meta:user-defined>
    <meta:user-defined meta:name="OVERHEID.PostcodeHuisnummer/OVERHEIDop.postcodeHuisnummer">5761PA 7</meta:user-defined>
    <meta:user-defined meta:name="OVERHEIDop.straatnaam">Oldert</meta:user-defined>
    <meta:user-defined meta:name="OVERHEIDop.woonplaats">Bak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09</meta:user-defined>
    <meta:user-defined meta:name="OVERHEIDop.GmbID/DC.identifier">gmb-2021-204009</meta:user-defined>
    <meta:user-defined meta:name="OVERHEIDop.versieInformatie"/>
  </office:meta>
</office:document-meta>
</file>