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2511 Koepelhal, Wagenmakerij te Tilburg, 2021 0911 B Hollandse Toppers, aangevraagd 12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met live optredens op 11 september 2021 van 19.00 tot 01.00 uur in de Koepelhal en Wagenmakerij in Tilburg. De opbouw is op 10 en 11 september 2021 en de afbouw is op 12 september 2021.</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2511 - I - Koepelhal,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00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0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0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58.321 396848.245</meta:user-defined>
    <meta:user-defined meta:name="DC.title">Tilburg, ingekomen aanvraag voor een evenementenvergunning Z-HZ_EVE-2021-02511 Koepelhal, Wagenmakerij te Tilburg, 2021 0911 B Hollandse Toppers, aangevraagd 12 juni 2021</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21-06-29</meta:user-defined>
    <meta:user-defined meta:name="DCTERMS.W3CDTF/OVERHEIDop.jaargang">2021</meta:user-defined>
    <meta:user-defined meta:name="OVERHEIDop.publicationIssue">204008</meta:user-defined>
    <meta:user-defined meta:name="OVERHEIDop.GmbID/DC.identifier">gmb-2021-204008</meta:user-defined>
    <meta:user-defined meta:name="OVERHEIDop.versieInformatie"/>
  </office:meta>
</office:document-meta>
</file>