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bree 25, 7103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juni 2021 is een aanvraag ontvangen voor Bouwen schuur met afdak op locatie Pasbree 25, 7103BV Winterswijk. De aanvraag is geregistreerd onder zaaknummer 2021-00133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9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bree 25, 7103BV Winterswijk</meta:user-defined>
    <dc:language>nl</dc:language>
    <meta:user-defined meta:name="OVERHEID.EPSG28992/DC.spatial">246014 444572.4</meta:user-defined>
    <meta:user-defined meta:name="DC.title">Kennisgeving ontvangst aanvraag beschikking, Pasbree 25, 7103BV Winterswijk</meta:user-defined>
    <meta:user-defined meta:name="OVERHEID.PostcodeHuisnummer/OVERHEIDop.postcodeHuisnummer">7103BV 25</meta:user-defined>
    <meta:user-defined meta:name="OVERHEIDop.straatnaam">Pasbree</meta:user-defined>
    <meta:user-defined meta:name="OVERHEIDop.woonplaats">Winterswij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98</meta:user-defined>
    <meta:user-defined meta:name="OVERHEIDop.GmbID/DC.identifier">gmb-2021-203998</meta:user-defined>
    <meta:user-defined meta:name="OVERHEIDop.versieInformatie"/>
  </office:meta>
</office:document-meta>
</file>