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one and only marathon "Veen Stenen Tijdperk" op 11 september 2021, Braassemdreef en de "vergeten groenten straten", A2021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4 jun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39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21/009</meta:user-defined>
    <dc:language>nl</dc:language>
    <meta:user-defined meta:name="OVERHEID.EPSG28992/DC.spatial">103214.636 468317.21</meta:user-defined>
    <meta:user-defined meta:name="OVERHEID.EPSG28992/DC.spatial">103045.033 468118.183</meta:user-defined>
    <meta:user-defined meta:name="OVERHEID.EPSG28992/DC.spatial">103207.346 468250.303</meta:user-defined>
    <meta:user-defined meta:name="OVERHEID.EPSG28992/DC.spatial">102920.787 468176.071</meta:user-defined>
    <meta:user-defined meta:name="OVERHEID.EPSG28992/DC.spatial">102919.764 468088.902</meta:user-defined>
    <meta:user-defined meta:name="OVERHEID.EPSG28992/DC.spatial">102990.641 468039.242</meta:user-defined>
    <meta:user-defined meta:name="OVERHEID.EPSG28992/DC.spatial">102978.975 468073.491</meta:user-defined>
    <meta:user-defined meta:name="OVERHEID.EPSG28992/DC.spatial">103141.371 468262.56</meta:user-defined>
    <meta:user-defined meta:name="OVERHEID.EPSG28992/DC.spatial">102880.801 468201.624</meta:user-defined>
    <meta:user-defined meta:name="OVERHEID.EPSG28992/DC.spatial">103095.144 468209.092</meta:user-defined>
    <meta:user-defined meta:name="OVERHEID.EPSG28992/DC.spatial">102964.485 468232.926</meta:user-defined>
    <meta:user-defined meta:name="OVERHEID.EPSG28992/DC.spatial">103120.126 468146.285</meta:user-defined>
    <meta:user-defined meta:name="OVERHEID.EPSG28992/DC.spatial">102908.486 468130.579</meta:user-defined>
    <meta:user-defined meta:name="OVERHEID.EPSG28992/DC.spatial">103084.901 468240.472</meta:user-defined>
    <meta:user-defined meta:name="DC.title">Kennisgeving ingekomen aanvraag evenementenvergunning: het houden van de one and only marathon "Veen Stenen Tijdperk" op 11 september 2021, Braassemdreef en de "vergeten groenten straten", A2021/009</meta:user-defined>
    <meta:user-defined meta:name="OVERHEID.PostcodeHuisnummer/OVERHEIDop.postcodeHuisnummer">2371DK 1</meta:user-defined>
    <meta:user-defined meta:name="OVERHEID.PostcodeHuisnummer/OVERHEIDop.postcodeHuisnummer">2371DM 15</meta:user-defined>
    <meta:user-defined meta:name="OVERHEID.PostcodeHuisnummer/OVERHEIDop.postcodeHuisnummer">2371KG 7</meta:user-defined>
    <meta:user-defined meta:name="OVERHEID.PostcodeHuisnummer/OVERHEIDop.postcodeHuisnummer">2371DS 9</meta:user-defined>
    <meta:user-defined meta:name="OVERHEID.PostcodeHuisnummer/OVERHEIDop.postcodeHuisnummer">2371DP 10</meta:user-defined>
    <meta:user-defined meta:name="OVERHEID.PostcodeHuisnummer/OVERHEIDop.postcodeHuisnummer">2371DN 13</meta:user-defined>
    <meta:user-defined meta:name="OVERHEID.PostcodeHuisnummer/OVERHEIDop.postcodeHuisnummer">2371DM 33</meta:user-defined>
    <meta:user-defined meta:name="OVERHEID.PostcodeHuisnummer/OVERHEIDop.postcodeHuisnummer">2371KE 17</meta:user-defined>
    <meta:user-defined meta:name="OVERHEID.PostcodeHuisnummer/OVERHEIDop.postcodeHuisnummer">2371KA 7</meta:user-defined>
    <meta:user-defined meta:name="OVERHEID.PostcodeHuisnummer/OVERHEIDop.postcodeHuisnummer">2371KB 15</meta:user-defined>
    <meta:user-defined meta:name="OVERHEID.PostcodeHuisnummer/OVERHEIDop.postcodeHuisnummer">2371KC 19</meta:user-defined>
    <meta:user-defined meta:name="OVERHEID.PostcodeHuisnummer/OVERHEIDop.postcodeHuisnummer">2371DL 7</meta:user-defined>
    <meta:user-defined meta:name="OVERHEID.PostcodeHuisnummer/OVERHEIDop.postcodeHuisnummer">2371DR 9</meta:user-defined>
    <meta:user-defined meta:name="OVERHEID.PostcodeHuisnummer/OVERHEIDop.postcodeHuisnummer">2371KD 5</meta:user-defined>
    <meta:user-defined meta:name="OVERHEIDop.straatnaam">Braassemdreef</meta:user-defined>
    <meta:user-defined meta:name="OVERHEIDop.straatnaam">Mierikswortel</meta:user-defined>
    <meta:user-defined meta:name="OVERHEIDop.straatnaam">Aardpeer</meta:user-defined>
    <meta:user-defined meta:name="OVERHEIDop.straatnaam">Kardoen</meta:user-defined>
    <meta:user-defined meta:name="OVERHEIDop.straatnaam">Koolraap</meta:user-defined>
    <meta:user-defined meta:name="OVERHEIDop.straatnaam">Palmkool</meta:user-defined>
    <meta:user-defined meta:name="OVERHEIDop.straatnaam">Mierikswortel</meta:user-defined>
    <meta:user-defined meta:name="OVERHEIDop.straatnaam">Pastinaak</meta:user-defined>
    <meta:user-defined meta:name="OVERHEIDop.straatnaam">Postelein</meta:user-defined>
    <meta:user-defined meta:name="OVERHEIDop.straatnaam">Rammenas</meta:user-defined>
    <meta:user-defined meta:name="OVERHEIDop.straatnaam">Roodlof</meta:user-defined>
    <meta:user-defined meta:name="OVERHEIDop.straatnaam">Schorseneren</meta:user-defined>
    <meta:user-defined meta:name="OVERHEIDop.straatnaam">Snijbiet</meta:user-defined>
    <meta:user-defined meta:name="OVERHEIDop.straatnaam">Zeekool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OVERHEIDop.woonplaats">Roelofarends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997</meta:user-defined>
    <meta:user-defined meta:name="OVERHEIDop.GmbID/DC.identifier">gmb-2021-203997</meta:user-defined>
    <meta:user-defined meta:name="OVERHEIDop.versieInformatie"/>
  </office:meta>
</office:document-meta>
</file>