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Zwitserlandstraat 1 &amp;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293</text:span>
          </text:p>
            <text:p text:style-name="common-al">Gemeente Aalsmeer heeft op 23 juni 2021 een aanvraag geluidhinder ontheffing ontvangen voor het storten van vloervelden gebruikmaken vlindermachine op 4 oktober 2021 tot 4 februari 2022. De locatie is Zwitserlandstraat 1 &amp;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98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8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8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34.85 475956.35</meta:user-defined>
    <meta:user-defined meta:name="DC.title">Gemeente Aalsmeer - aanvraag geluidhinder ontheffing ontvangen - Zwitserlandstraat 1 &amp; 3</meta:user-defined>
    <meta:user-defined meta:name="OVERHEID.PostcodeHuisnummer/OVERHEIDop.postcodeHuisnummer">1432DC 1</meta:user-defined>
    <meta:user-defined meta:name="OVERHEIDop.straatnaam">Zwitserlandstraat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3986</meta:user-defined>
    <meta:user-defined meta:name="OVERHEIDop.GmbID/DC.identifier">gmb-2021-203986</meta:user-defined>
    <meta:user-defined meta:name="OVERHEIDop.versieInformatie"/>
  </office:meta>
</office:document-meta>
</file>