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Musica Sacra Maastricht: Moeder Aard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4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Musica Sacra Maastricht: Moeder Aarde 2021 </text:span>
          </text:p>
            <text:p text:style-name="common-al">
            <text:span text:style-name="nadrukvet">Datum evenement:</text:span>
            <text:span text:style-name="nadrukvet">22 t/m 26 september 2021</text:span>
          </text:p>
            <text:p text:style-name="common-al">
            <text:span text:style-name="nadrukvet">Datum ontvangst aanvraag:</text:span> 15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97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43.32 317769.24</meta:user-defined>
    <meta:user-defined meta:name="DC.title">Maastricht algemeen. Kennisgeving nieuwe aanvraag evenementenvergunning, Musica Sacra Maastricht: Moeder Aarde 2021</meta:user-defined>
    <meta:user-defined meta:name="OVERHEID.PostcodeHuisnummer/OVERHEIDop.postcodeHuisnummer">6211LC 6</meta:user-defined>
    <meta:user-defined meta:name="OVERHEIDop.straatnaam">Vrijthof</meta:user-defined>
    <meta:user-defined meta:name="OVERHEIDop.woonplaats">Maastri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75</meta:user-defined>
    <meta:user-defined meta:name="OVERHEIDop.GmbID/DC.identifier">gmb-2021-203975</meta:user-defined>
    <meta:user-defined meta:name="OVERHEIDop.versieInformatie"/>
  </office:meta>
</office:document-meta>
</file>