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Algemeen machtigingenoverzicht tot procesvertegenwoordiging met betrekking tot bestuursrechtelijke rechtsged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[Deze bekendmaking is slechts een tekstplaatsing. De oorspronkelijke publicatie is op 1 juni 2021 bekendgemaakt<text:span text:style-name="nadrukvet">, </text:span>beschikbaar via Het Kontakt.]</text:p>
            <text:p text:style-name="al"/>
            <text:p text:style-name="al"/>
            <text:p text:style-name="al">Het afdelingshoofd van de Afdeling Bedrijfsvoering heeft op 26 mei 2021, gebruik makend van het haar toegekende mandaat beschreven in artikel 6, vierde lid, paragraaf 2 van hoofdstuk 1 van het Attributie-, Mandaat-, Volmacht- en Machtigingenbesluit gemeente Lopik 2018 (het Besluit), vastgesteld een algemeen machtigingenoverzicht tot procesvertegenwoordiging met betrekking tot bestuursrechtelijke rechtsgedingen, behorend als bijlage 2 van het Besluit voor de periode van 27 mei 2021 tot en met 26 mei 2022. </text:p>
            <text:p text:style-name="al"/>
            <text:p text:style-name="al">Het besluit is per 27 mei 2021 in werking getreden en treedt in de plaats van het voorgaande machtigingenoverzicht tot procesvertegenwoordiging van 8 april 2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0397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Lopi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pik</meta:user-defined>
    <meta:user-defined meta:name="OVERHEID.Gemeente/DCTERMS.publisher">Lopi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meta:user-defined meta:name="DCTERMS.alternative">Attributie-, Mandaat-, Volmacht- en Machtigingenbesluit gemeente Lopik 2018</meta:user-defined>
    <dc:language>nl</dc:language>
    <meta:user-defined meta:name="OVERHEID.Gemeente/DC.spatial">Lopik</meta:user-defined>
    <meta:user-defined meta:name="DC.title">Besluit van het college van burgemeester en wethouders van de gemeente Lopik houdende regels omtrent attributie, mandaat, volmacht en machtiging (Attributie-, Mandaat-, Volmacht- en Machtigingenbesluit gemeente Lopik 2018)</meta:user-defined>
    <meta:user-defined meta:name="DCTERMS.W3CDTF/DCTERMS.available">2021-06-28</meta:user-defined>
    <meta:user-defined meta:name="DCTERMS.W3CDTF/OVERHEIDop.jaargang">2021</meta:user-defined>
    <meta:user-defined meta:name="OVERHEIDop.externeBijlage">bijlage 2|exb-2021-38492</meta:user-defined>
    <meta:user-defined meta:name="OVERHEIDop.publicationIssue">203974</meta:user-defined>
    <meta:user-defined meta:name="OVERHEIDop.betreftRegeling">CVDR488418_9</meta:user-defined>
    <meta:user-defined meta:name="xs:date/OVERHEIDop.startdatum">2021-06-02</meta:user-defined>
    <meta:user-defined meta:name="OVERHEIDop.GmbID/DC.identifier">gmb-2021-203974</meta:user-defined>
    <meta:user-defined meta:name="OVERHEIDop.versieInformatie"/>
  </office:meta>
</office:document-meta>
</file>