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msterdam - Verlengen  alcoholverbod Gulden Winckelplantsoen en omgev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cur">Het Dagelijks Bestuur besluit:</text:span>
            </text:span>
          </text:p>
            <text:list text:style-name="id1-3-2-2-1-3">
              <text:list-item text:style-override="id1-3-2-2-1-3-1">
                <text:number>1.</text:number>
                <text:p text:style-name="al">
                <text:span text:style-name="nadrukcur">Het alcoholverbod te verlengen op het Gulden Winckelplantsoen, Gulden Winckelstraat (tussen Leeuwendalersweg en Wiltzanghlaan), Leeuwendalersweg (tussen Gulden Winckelplantsoen en onderdoorgang Einsteinweg), Bos &amp; Lommerweg (even zijde tussen Gulden Winckelplantsoen en Bos en Lommerplein en Bos En Lommerplein;</text:span>
              </text:p>
              </text:list-item>
              <text:list-item text:style-override="id1-3-2-2-1-3-2">
                <text:number>2.</text:number>
                <text:p text:style-name="al">
                <text:span text:style-name="nadrukcur">Het alcoholverbod te laten gelden van datum bekendmaking tot en met 31 december 2022;</text:span>
              </text:p>
              </text:list-item>
              <text:list-item text:style-override="id1-3-2-2-1-3-3">
                <text:number>3.</text:number>
                <text:p text:style-name="al">
                <text:span text:style-name="nadrukcur">het alcoholverbod voor 31 december 2022 te evalueren en daarin te besluiten of dit gecontinueerd of opgeheven wordt.</text:span>
             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Besloten in de vergadering van: 3 mei 2021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sthouders,</text:span></text:p>
            <text:p>namens hen,</text:p>
          </text:section>
          <text:section text:name="ondertekening_id1-3-2-3-4">
            <text:p><text:span text:style-name="functie">De stadsdeelvoorzitter:</text:span></text:p>
            <text:p>Fenna Ulichki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97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7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7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Openbare orde en veiligheid | Organisatie en beleid</meta:user-defined>
    <meta:user-defined meta:name="DC.source">Onbekend</meta:user-defined>
    <dc:language>nl</dc:language>
    <meta:user-defined meta:name="OVERHEID.Gemeente/DC.spatial">Amsterdam</meta:user-defined>
    <meta:user-defined meta:name="DC.title">Gemeente Amsterdam - Verlengen  alcoholverbod Gulden Winckelplantsoen en omgeving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971</meta:user-defined>
    <meta:user-defined meta:name="OVERHEIDop.GmbID/DC.identifier">gmb-2021-203971</meta:user-defined>
    <meta:user-defined meta:name="OVERHEIDop.versieInformatie"/>
  </office:meta>
</office:document-meta>
</file>