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Westbroekse Binnenweg 23d Tienhoven, het plaatsen van een 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juni 2021</text:p>
            <text:p text:style-name="common-al">Dossiernummer: 2021-001216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3963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96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96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1216</meta:user-defined>
    <dc:language>nl</dc:language>
    <meta:user-defined meta:name="OVERHEID.EPSG28992/DC.spatial">135292.165 461750.755</meta:user-defined>
    <meta:user-defined meta:name="DC.title">Gemeente Stichtse Vecht, verleende omgevingsvergunning voor Westbroekse Binnenweg 23d Tienhoven, het plaatsen van een beschoeiing.</meta:user-defined>
    <meta:user-defined meta:name="OVERHEID.PostcodeHuisnummer/OVERHEIDop.postcodeHuisnummer">3612AG 23</meta:user-defined>
    <meta:user-defined meta:name="OVERHEIDop.straatnaam">Westbroekse Binnenweg</meta:user-defined>
    <meta:user-defined meta:name="OVERHEIDop.woonplaats">Tienhov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963</meta:user-defined>
    <meta:user-defined meta:name="OVERHEIDop.GmbID/DC.identifier">gmb-2021-203963</meta:user-defined>
    <meta:user-defined meta:name="OVERHEIDop.versieInformatie"/>
  </office:meta>
</office:document-meta>
</file>