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annestraat 6 Breukelen, het vernieuwen en vergroten van een dakkapel en het vervangen van dakpannen en g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1</text:p>
            <text:p text:style-name="common-al">Dossiernummer: 2021-0011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95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01</meta:user-defined>
    <dc:language>nl</dc:language>
    <meta:user-defined meta:name="OVERHEID.EPSG28992/DC.spatial">128788 464893.46</meta:user-defined>
    <meta:user-defined meta:name="DC.title">Gemeente Stichtse Vecht, verleende omgevingsvergunning voor Dannestraat 6 Breukelen, het vernieuwen en vergroten van een dakkapel en het vervangen van dakpannen en goten.</meta:user-defined>
    <meta:user-defined meta:name="OVERHEID.PostcodeHuisnummer/OVERHEIDop.postcodeHuisnummer">3621AE 6</meta:user-defined>
    <meta:user-defined meta:name="OVERHEIDop.straatnaam">Dannestraat</meta:user-defined>
    <meta:user-defined meta:name="OVERHEIDop.woonplaats">Breukel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59</meta:user-defined>
    <meta:user-defined meta:name="OVERHEIDop.GmbID/DC.identifier">gmb-2021-203959</meta:user-defined>
    <meta:user-defined meta:name="OVERHEIDop.versieInformatie"/>
  </office:meta>
</office:document-meta>
</file>