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leggen van 2 nieuwe bruggen, Z/21/053967 - Landgoed De Paauw en Backershage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967</text:p>
            <text:p text:style-name="common-al">De beslistermijn is met zes weken is verlengd tot en met 22 dec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95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17.645 460870.952</meta:user-defined>
    <meta:user-defined meta:name="DC.title">Gemeente Wassenaar – verlengen beslistermijn aanvraag omgevingsvergunning: het aanleggen van 2 nieuwe bruggen, Z/21/053967 - Landgoed De Paauw en Backershagen, Wassenaar</meta:user-defined>
    <meta:user-defined meta:name="OVERHEID.PostcodeHuisnummer/OVERHEIDop.postcodeHuisnummer">2243AW 24</meta:user-defined>
    <meta:user-defined meta:name="OVERHEIDop.straatnaam">Landgoed Backershagen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54</meta:user-defined>
    <meta:user-defined meta:name="OVERHEIDop.GmbID/DC.identifier">gmb-2021-203954</meta:user-defined>
    <meta:user-defined meta:name="OVERHEIDop.versieInformatie"/>
  </office:meta>
</office:document-meta>
</file>