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Agrarische fietstocht ZLTO' op 3 juli 2021 in Oudelande en Borssele te Oudepoldersedijk 9 in Oudelande, Zeedijk 16 en Jurjaneweg 5 in Borssele - HZ_EVE-2021-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2 juni 2021 heeft verleend:</text:p>
            <text:p text:style-name="common-al">het organiseren van een evenement 'Agrarische fietstocht ZLTO' op 3 juli 2021 in Oudelande en Borssele te Oudepoldersedijk 9 in Oudelande, Zeedijk 16 en Jurjaneweg 5 in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94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6755.69 381409.05</meta:user-defined>
    <meta:user-defined meta:name="OVERHEID.EPSG28992/DC.spatial">41359.56 381991.03</meta:user-defined>
    <meta:user-defined meta:name="OVERHEID.EPSG28992/DC.spatial">41946.14 382316.2</meta:user-defined>
    <meta:user-defined meta:name="DC.title">het organiseren van een evenement 'Agrarische fietstocht ZLTO' op 3 juli 2021 in Oudelande en Borssele te Oudepoldersedijk 9 in Oudelande, Zeedijk 16 en Jurjaneweg 5 in Borssele - HZ_EVE-2021-449</meta:user-defined>
    <meta:user-defined meta:name="OVERHEID.PostcodeHuisnummer/OVERHEIDop.postcodeHuisnummer">4436RD 9</meta:user-defined>
    <meta:user-defined meta:name="OVERHEID.PostcodeHuisnummer/OVERHEIDop.postcodeHuisnummer">4454PM 16</meta:user-defined>
    <meta:user-defined meta:name="OVERHEID.PostcodeHuisnummer/OVERHEIDop.postcodeHuisnummer">4454PS 5</meta:user-defined>
    <meta:user-defined meta:name="OVERHEIDop.straatnaam">Oudelandse Polderdijk</meta:user-defined>
    <meta:user-defined meta:name="OVERHEIDop.straatnaam">Zeedijk</meta:user-defined>
    <meta:user-defined meta:name="OVERHEIDop.straatnaam">Jurjaneweg</meta:user-defined>
    <meta:user-defined meta:name="OVERHEIDop.woonplaats">Oudelande</meta:user-defined>
    <meta:user-defined meta:name="OVERHEIDop.woonplaats">Borssele</meta:user-defined>
    <meta:user-defined meta:name="OVERHEIDop.woonplaats">Borsse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43</meta:user-defined>
    <meta:user-defined meta:name="OVERHEIDop.GmbID/DC.identifier">gmb-2021-203943</meta:user-defined>
    <meta:user-defined meta:name="OVERHEIDop.versieInformatie"/>
  </office:meta>
</office:document-meta>
</file>