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osterstraat 8 te Nijkerk, oprichten en in werking hebben van eetwinkel voor afhaalmaa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25</text:p>
            <text:p text:style-name="common-al">Verzonden 18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17.269 470556.856</meta:user-defined>
    <meta:user-defined meta:name="DC.title">Geaccepteerde melding, Oosterstraat 8 te Nijkerk, oprichten en in werking hebben van eetwinkel voor afhaalmaaltijden</meta:user-defined>
    <meta:user-defined meta:name="OVERHEID.PostcodeHuisnummer/OVERHEIDop.postcodeHuisnummer">3861BJ 8</meta:user-defined>
    <meta:user-defined meta:name="OVERHEIDop.straatnaam">Oosterstraat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93</meta:user-defined>
    <meta:user-defined meta:name="OVERHEIDop.GmbID/DC.identifier">gmb-2021-20393</meta:user-defined>
    <meta:user-defined meta:name="OVERHEIDop.versieInformatie"/>
  </office:meta>
</office:document-meta>
</file>