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Kunstroute Noordkade - Centrum Veghel 1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1 heeft de gemeente een aanvraag ontvangen voor een evenementenvergunning op locatie Noordkade, Hoogstraat, Markt en Hoofdstraat  te Veghel. De aanvraag is geregistreerd onder zaaknummer VEV-2021-087.</text:p>
            <text:p text:style-name="common-al">Omschrijving evenement: Kunstroute Noordkade - Centrum Veghel 1 oktober 2021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3916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916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916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65242 402953</meta:user-defined>
    <meta:user-defined meta:name="DC.title">Kennisgeving ontvangst aanvraag evenementenvergunning - Kunstroute Noordkade - Centrum Veghel 1 oktober 2021</meta:user-defined>
    <meta:user-defined meta:name="OVERHEID.PostcodeHuisnummer/OVERHEIDop.postcodeHuisnummer">5462EC 1</meta:user-defined>
    <meta:user-defined meta:name="OVERHEIDop.straatnaam">Noordkade</meta:user-defined>
    <meta:user-defined meta:name="OVERHEIDop.woonplaats">Veghel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916</meta:user-defined>
    <meta:user-defined meta:name="OVERHEIDop.GmbID/DC.identifier">gmb-2021-203916</meta:user-defined>
    <meta:user-defined meta:name="OVERHEIDop.versieInformatie"/>
  </office:meta>
</office:document-meta>
</file>