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8/Huidekoperstraat 4 t/m 18/Weteringschans 265-267 1017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lckstraat 8/Huidekoperstraat 4 t/m 18/Weteringschans 265-267 1017ZM Amsterdam</text:p>
            <text:p text:style-name="common-al">Omschrijving: uitvoeren van gevelonderhoud aan het bouwblok</text:p>
            <text:p text:style-name="common-al">Datum ontvangst: 27-05-2021 Zaaknummer: Z2021-C003265</text:p>
            <text:p text:style-name="common-al">OLO nummer: 61174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gevelonderhoud aan het bouwblok Falckstraat 8/Huiderkoperstraat 4-18/Weteringschans 265-267</meta:user-defined>
    <dc:language>nl</dc:language>
    <meta:user-defined meta:name="OVERHEID.EPSG28992/DC.spatial">121616.000091067 485920.000460797</meta:user-defined>
    <meta:user-defined meta:name="DC.title">Aanvraag omgevingsvergunning Falckstraat 8/Huidekoperstraat 4 t/m 18/Weteringschans 265-267 1017ZM Amsterdam</meta:user-defined>
    <meta:user-defined meta:name="OVERHEID.PostcodeHuisnummer/OVERHEIDop.postcodeHuisnummer">1017ZM 4</meta:user-defined>
    <meta:user-defined meta:name="OVERHEIDop.straatnaam">Huidekoper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02</meta:user-defined>
    <meta:user-defined meta:name="OVERHEIDop.GmbID/DC.identifier">gmb-2021-203902</meta:user-defined>
    <meta:user-defined meta:name="OVERHEIDop.versieInformatie"/>
  </office:meta>
</office:document-meta>
</file>