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 de middenspanningsruimte op de locatie Smittenbergstraat 5T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1</text:p>
            <text:p text:style-name="common-al">Kenmerk: SXO-2021-04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89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9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9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21.55 470499.23</meta:user-defined>
    <meta:user-defined meta:name="DC.title">Sloopmelding voor het verwijderen van asbesthoudende toepassingen uit de middenspanningsruimte op de locatie Smittenbergstraat 5T in Wilp</meta:user-defined>
    <meta:user-defined meta:name="OVERHEID.PostcodeHuisnummer/OVERHEIDop.postcodeHuisnummer">7384AT 5</meta:user-defined>
    <meta:user-defined meta:name="OVERHEIDop.straatnaam">Smittenbergstraat</meta:user-defined>
    <meta:user-defined meta:name="OVERHEIDop.woonplaats">Wil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93</meta:user-defined>
    <meta:user-defined meta:name="OVERHEIDop.GmbID/DC.identifier">gmb-2021-203893</meta:user-defined>
    <meta:user-defined meta:name="OVERHEIDop.versieInformatie"/>
  </office:meta>
</office:document-meta>
</file>