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almastraat 10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uitbreiden van de woning</text:p>
            <text:p text:style-name="common-al">Locatie: Talmastraat 106, 9645 GH Veendam</text:p>
            <text:p text:style-name="common-al">Datum besluit: 22 juni 2021</text:p>
            <text:p text:style-name="common-al">Datum verzending: 22 juni 2021 (zaaknummer 18779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389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9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9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87790</meta:user-defined>
    <dc:language>nl</dc:language>
    <meta:user-defined meta:name="OVERHEID.EPSG28992/DC.spatial">254963.481 570690.413</meta:user-defined>
    <meta:user-defined meta:name="DC.title">Omgevingsvergunning verleend, Talmastraat 106, bouw</meta:user-defined>
    <meta:user-defined meta:name="OVERHEID.PostcodeHuisnummer/OVERHEIDop.postcodeHuisnummer">9645GH 106</meta:user-defined>
    <meta:user-defined meta:name="OVERHEIDop.straatnaam">Talmastraat</meta:user-defined>
    <meta:user-defined meta:name="OVERHEIDop.woonplaats">Veendam</meta:user-defined>
    <meta:user-defined meta:name="DCTERMS.W3CDTF/DCTERMS.available">2021-06-29</meta:user-defined>
    <meta:user-defined meta:name="DCTERMS.W3CDTF/OVERHEIDop.jaargang">2021</meta:user-defined>
    <meta:user-defined meta:name="OVERHEIDop.publicationIssue">203891</meta:user-defined>
    <meta:user-defined meta:name="OVERHEIDop.GmbID/DC.identifier">gmb-2021-203891</meta:user-defined>
    <meta:user-defined meta:name="OVERHEIDop.versieInformatie"/>
  </office:meta>
</office:document-meta>
</file>