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 het bouwen van 59 appartementen. Het betreft de Brevierstraat en Laudenstraat (sectie A nr 5684) te Berkel-Enschot. . Z-HZ_WABO-2020-04655 verzonden 2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besloten hebben een omgevingsvergunning te verlenen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Inzake het bouwen van 59 appartementen. Het betreft de Brevierstraat en Laudenstraat (sectie A nr 5684) te Berkel-Enschot (Z-HZ_WABO-2020-04655).</text:p>
            <text:p text:style-name="common-al">
            <text:span text:style-name="nadrukvet">Terinzagelegging</text:span>
          </text:p>
            <text:p text:style-name="common-al">De beschikking en de bijbehorende stukken kunnen <text:span text:style-name="nadrukvet">van maandag 5 juli 2021 tot en met maandag 16 augustus 2021 </text:span>worden ingezien via <text:a xlink:href="http://www.tilburg.nl/omgevingsvergunningen" xlink:type="simple">www.tilburg.nl/omgevingsvergunningen</text:a> (zie onder afhandeling omgevingsvergunning, dossier nr. Z-HZ_WABO-2020-04655) en op <text:a xlink:href="http://www.ruimtelijkeplannen.nl/" xlink:type="simple">www.ruimtelijkeplannen.nl</text:a> ( NL.IMRO.0855.OGV2021003-c001).</text:p>
            <text:p text:style-name="common-al">De beschikking is niet gewijzigd t.o.v. de ontwerpbeschikking.</text:p>
            <text:p text:style-name="common-al">
            <text:span text:style-name="nadrukvet">Beroepsmogelijkheid</text:span>
            <text:span text:style-name="nadrukvet"> definitieve besluit</text:span>
          </text:p>
            <text:p text:style-name="common-al">Tegen de beschikking kan beroep worden ingesteld door belanghebbenden, die tijdig hun zienswijze ten aanzien van de desbetreffende ontwerpbeschikking kenbaar hebben gemaakt. U stelt beroep in door binnen de beroepstermijn een gemotiveerd, gedagtekend en ondertekend beroepschrift in te dienen bij de Rechtbank Zeeland-West-Brabant, Team Bestuursrecht, Postbus 90006, 4800 PA Breda. </text:p>
            <text:p text:style-name="common-al">
            <text:span text:style-name="nadrukvet">Hoger beroep bij de Raad van State</text:span>
          </text:p>
            <text:p text:style-name="common-al">De belanghebbenden en de gemeente kunnen hoger beroep instellen tegen een uitspraak van de rechtbank. Het hoger beroep stelt men in bij de Afdeling bestuursrechtspraak van de Raad van State. De termijn voor het indienen van het beroepschrift bedraagt zes weken. </text:p>
            <text:p text:style-name="common-al">U stelt hoger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 </text:p>
            <text:p text:style-name="common-al">Tilburg, 24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88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8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8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576.777 399624.097</meta:user-defined>
    <meta:user-defined meta:name="OVERHEID.EPSG28992/DC.spatial">137579.542 399594.172</meta:user-defined>
    <meta:user-defined meta:name="DC.title">Beschikking voor het bouwen van 59 appartementen. Het betreft de Brevierstraat en Laudenstraat (sectie A nr 5684) te Berkel-Enschot. . Z-HZ_WABO-2020-04655 verzonden 24 juni 2021.</meta:user-defined>
    <meta:user-defined meta:name="OVERHEID.PostcodeHuisnummer/OVERHEIDop.postcodeHuisnummer">5057EN 1</meta:user-defined>
    <meta:user-defined meta:name="OVERHEID.PostcodeHuisnummer/OVERHEIDop.postcodeHuisnummer">5057EN 4</meta:user-defined>
    <meta:user-defined meta:name="OVERHEIDop.straatnaam">Vesperplein</meta:user-defined>
    <meta:user-defined meta:name="OVERHEIDop.straatnaam">Vesperplein</meta:user-defined>
    <meta:user-defined meta:name="OVERHEIDop.woonplaats">Berkel-Enschot</meta:user-defined>
    <meta:user-defined meta:name="OVERHEIDop.woonplaats">Berkel-Enschot</meta:user-defined>
    <meta:user-defined meta:name="DCTERMS.W3CDTF/DCTERMS.available">2021-07-05</meta:user-defined>
    <meta:user-defined meta:name="DCTERMS.W3CDTF/OVERHEIDop.jaargang">2021</meta:user-defined>
    <meta:user-defined meta:name="OVERHEIDop.externeBijlage">situatietekening|exb-2021-38463</meta:user-defined>
    <meta:user-defined meta:name="OVERHEIDop.publicationIssue">203884</meta:user-defined>
    <meta:user-defined meta:name="OVERHEIDop.GmbID/DC.identifier">gmb-2021-203884</meta:user-defined>
    <meta:user-defined meta:name="OVERHEIDop.versieInformatie"/>
  </office:meta>
</office:document-meta>
</file>