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nabij Kerkweg 143 compensatiewoning ZWR 12 te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31 juli 2020 heeft de gemeente een aanvraag ontvangen voor een omgevingsvergunning met nummer SXO-20201719 voor het realiseren van een nieuwe woning op locatie nabij Kerkweg 143 compensatiewoning ZWR 12 te Ouderkerk aan den IJssel.</text:p>
            <text:p text:style-name="common-al">De beslistermijn van de aanvraag is in overleg met de aanvrager verlengd met vier weken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8 juni 2021,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8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SXO-20201719</meta:user-defined>
    <meta:user-defined meta:name="DCTERMS.abstract">Kennisgeving termijnverlenging SXO-20201719, nabij Kerkweg 143 compensatiewoning ZWR 12 te Ouderkerk aan den IJssel.</meta:user-defined>
    <dc:language>nl</dc:language>
    <meta:user-defined meta:name="OVERHEID.EPSG28992/DC.spatial">104526 437296</meta:user-defined>
    <meta:user-defined meta:name="DC.title">Kennisgeving opschorting beslistermijn aanvraag omgevingsvergunning - nabij Kerkweg 143 compensatiewoning ZWR 12 te Ouderkerk aan den IJssel</meta:user-defined>
    <meta:user-defined meta:name="OVERHEID.PostcodeHuisnummer/OVERHEIDop.postcodeHuisnummer">2935LA 143</meta:user-defined>
    <meta:user-defined meta:name="OVERHEIDop.straatnaam">Kerkweg</meta:user-defined>
    <meta:user-defined meta:name="OVERHEIDop.woonplaats">Ouderkerk aan den IJs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83</meta:user-defined>
    <meta:user-defined meta:name="OVERHEIDop.GmbID/DC.identifier">gmb-2021-203883</meta:user-defined>
    <meta:user-defined meta:name="OVERHEIDop.versieInformatie"/>
  </office:meta>
</office:document-meta>
</file>