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de teamleider van het team Ruimte, Economie en Duurzaamheid (RED) van de gemeente Zutphen houdende bepalingen over de wijziging van de maatregelenlijst behorende bij de Verordening Toekomstbestendig Wonen Gelderland gemeente Zutphen 2019 (2e wijziging) (Besluit tot wijziging van de bijlage bij de Verordening Toekomstbestendig Wonen Gelderland gemeente Zutphen 2019 (2e wijziging))</text:p>
      <text:section text:name="regeling_id1-3-2" text:style-name="regeling">
        <text:section text:name="aanhef_id1-3-2-1" text:style-name="aanhef">
          <text:section text:name="preambule_id1-3-2-1-1" text:style-name="preambule">
            <text:p text:style-name="al"/>
            <text:p text:style-name="al"/>
            <text:p text:style-name="al">Ons kenmerk: 191256</text:p>
            <text:p text:style-name="al"/>
            <text:p text:style-name="al">De teamleider van het team Ruimte, Economie en Duurzaamheid (RED) van de gemeente Zutphen,</text:p>
            <text:p text:style-name="al"/>
            <text:p text:style-name="al">gelet op artikel 5, tweede lid van de Verordening Toekomstbestendig Wonen Gelderland gemeente Zutphen 2019; </text:p>
            <text:p text:style-name="al"/>
            <text:p text:style-name="al">gelet op het besluit van het college van burgemeester en wethouders van de gemeente Zutphen van 17 september 2019 waarbij aan de teamleiders van team RED, team Vergunningen en Handhaving en team Administratie mandaat, volmacht, opdracht en machtiging is verleend voor de bevoegdheden, zoals neergelegd in de Verordening Toekomstbestendig Wonen Gelderland gemeente Zutphen 2019;</text:p>
            <text:p text:style-name="al">b e s l u i t :</text:p>
            <text:p text:style-name="al"/>
            <text:p text:style-name="al">vast te stellen de</text:p>
            <text:p text:style-name="al"/>
            <text:p text:style-name="al">Besluit van de teamleider van het team Ruimte, Economie en Duurzaamheid (RED) van de gemeente Zutphen houdende bepalingen over de wijziging van de maatregelenlijst behorende bij de Verordening Toekomstbestendig Wonen Gelderland gemeente Zutphen 2019 (2e wijziging) (Besluit tot wijziging van de bijlage bij de Verordening Toekomstbestendig Wonen Gelderland gemeente Zutphen 2019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maatregelenlijst behorende bij de Verordening Toekomstbestendig Wonen Gelderland gemeente Zutphen 2019 wordt als volgt gewijzigd:</text:p>
            <text:p text:style-name="al">A. Het onderdeel ‘Asbest’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1-4-1-3-2-1-1">
                      <text:list-item text:style-override="id1-3-2-2-1-4-1-3-2-1-1-1">
                        <text:number>1.</text:number>
                        <text:p text:style-name="table_al">Asbestverwijdering incl. verantwoord afvoeren naar gecertificeerd verwerkingsbedrijf;</text:p>
                      </text:list-item>
                      <text:list-item text:style-override="id1-3-2-2-1-4-1-3-2-1-1-2">
                        <text:number>2.</text:number>
                        <text:p text:style-name="table_al">Dakrenovatie/- vernieuwing;</text:p>
                      </text:list-item>
                      <text:list-item text:style-override="id1-3-2-2-1-4-1-3-2-1-1-3">
                        <text:number>3.</text:number>
                        <text:p text:style-name="table_al">Herinbouw kosten, zoals de kosten van het terugplaatsen van keuken en sanitair;</text:p>
                      </text:list-item>
                      <text:list-item text:style-override="id1-3-2-2-1-4-1-3-2-1-1-4">
                        <text:number>4.</text:number>
                        <text:p text:style-name="table_al">Aanpassing indeling;</text:p>
                      </text:list-item>
                      <text:list-item text:style-override="id1-3-2-2-1-4-1-3-2-1-1-5">
                        <text:number>5.</text:number>
                        <text:p text:style-name="table_al">Inventarisatierapport asbestklasse (specifieke omschrijving volgt Oscar Peters);</text:p>
                      </text:list-item>
                      <text:list-item text:style-override="id1-3-2-2-1-4-1-3-2-1-1-6">
                        <text:number>6.</text:number>
                        <text:p text:style-name="table_al">Schilderwerk (door professionele schilder);</text:p>
                      </text:list-item>
                      <text:list-item text:style-override="id1-3-2-2-1-4-1-3-2-1-1-7">
                        <text:number>7.</text:number>
                        <text:p text:style-name="table_al">Stucwerk (door professionele stukadoor);</text:p>
                      </text:list-item>
                      <text:list-item text:style-override="id1-3-2-2-1-4-1-3-2-1-1-8">
                        <text:number>8.</text:number>
                        <text:p text:style-name="table_al">Kosten voor eventuele tijdelijke huisvesting;</text:p>
                      </text:list-item>
                      <text:list-item text:style-override="id1-3-2-2-1-4-1-3-2-1-1-9">
                        <text:number>9.</text:number>
                        <text:p text:style-name="table_al">Kosten voor tijdelijke voorzieningen, zoals kosten voor het huren van containers om de inboedel tijdelijk op te slaan of de kosten voor een tijdelijk toilet voor de eigenaren;</text:p>
                      </text:list-item>
                      <text:list-item text:style-override="id1-3-2-2-1-4-1-3-2-1-1-10">
                        <text:number>10.</text:number>
                        <text:p text:style-name="table_al">Vervanging deuren;</text:p>
                      </text:list-item>
                      <text:list-item text:style-override="id1-3-2-2-1-4-1-3-2-1-1-11">
                        <text:number>11.</text:number>
                        <text:p text:style-name="table_al">Vervanging raam- en /of deurkozijnen.</text:p>
                      </text:list-item>
                    </text:list>
                  </table:table-cell>
                  <table:table-cell table:style-name="entry" table:number-rows-spanned="1" table:number-columns-spanned="1">
                    <text:list text:style-name="id1-3-2-2-1-4-1-3-2-2-1">
                      <text:list-item text:style-override="id1-3-2-2-1-4-1-3-2-2-1-1">
                        <text:number>1.</text:number>
                        <text:p text:style-name="table_al">Asbestverwijdering incl. verantwoord afvoeren naar gecertificeerd verwerkingsbedrijf;</text:p>
                      </text:list-item>
                      <text:list-item text:style-override="id1-3-2-2-1-4-1-3-2-2-1-2">
                        <text:number>2.</text:number>
                        <text:p text:style-name="table_al">Dakrenovatie/- vernieuwing;</text:p>
                      </text:list-item>
                      <text:list-item text:style-override="id1-3-2-2-1-4-1-3-2-2-1-3">
                        <text:number>3.</text:number>
                        <text:p text:style-name="table_al">
                          <text:span text:style-name="nadrukvet">Alle wettelijk en vergunning technisch vereiste activiteiten die direct verband houden met het verwijderen c.q. vervangen van het </text:span>
                          <text:span text:style-name="nadrukvet">asbestdak</text:span>
                          <text:span text:style-name="nadrukvet">;</text:span>
                        </text:p>
                      </text:list-item>
                      <text:list-item text:style-override="id1-3-2-2-1-4-1-3-2-2-1-4">
                        <text:number>4.</text:number>
                        <text:p text:style-name="table_al">Herinbouw kosten, zoals de kosten van het terugplaatsen van keuken en sanitair;</text:p>
                      </text:list-item>
                      <text:list-item text:style-override="id1-3-2-2-1-4-1-3-2-2-1-5">
                        <text:number>5.</text:number>
                        <text:p text:style-name="table_al">Aanpassing indeling;</text:p>
                      </text:list-item>
                      <text:list-item text:style-override="id1-3-2-2-1-4-1-3-2-2-1-6">
                        <text:number>6.</text:number>
                        <text:p text:style-name="table_al">Inventarisatierapport asbestklasse (specifieke omschrijving volgt Oscar Peters);</text:p>
                      </text:list-item>
                      <text:list-item text:style-override="id1-3-2-2-1-4-1-3-2-2-1-7">
                        <text:number>7.</text:number>
                        <text:p text:style-name="table_al">Schilderwerk (door professionele schilder);</text:p>
                      </text:list-item>
                      <text:list-item text:style-override="id1-3-2-2-1-4-1-3-2-2-1-8">
                        <text:number>8.</text:number>
                        <text:p text:style-name="table_al">Stucwerk (door professionele stukadoor);</text:p>
                      </text:list-item>
                      <text:list-item text:style-override="id1-3-2-2-1-4-1-3-2-2-1-9">
                        <text:number>9.</text:number>
                        <text:p text:style-name="table_al">Kosten voor eventuele tijdelijke huisvesting;</text:p>
                      </text:list-item>
                      <text:list-item text:style-override="id1-3-2-2-1-4-1-3-2-2-1-10">
                        <text:number>10.</text:number>
                        <text:p text:style-name="table_al">Kosten voor tijdelijke voorzieningen, zoals kosten voor het huren van containers om de inboedel tijdelijk op te slaan of de kosten voor een tijdelijk toilet voor de eigenaren;</text:p>
                      </text:list-item>
                      <text:list-item text:style-override="id1-3-2-2-1-4-1-3-2-2-1-11">
                        <text:number>11.</text:number>
                        <text:p text:style-name="table_al">Vervanging deuren;</text:p>
                      </text:list-item>
                      <text:list-item text:style-override="id1-3-2-2-1-4-1-3-2-2-1-12">
                        <text:number>12.</text:number>
                        <text:p text:style-name="table_al">Vervanging raam- en /of deurkozijnen;</text:p>
                      </text:list-item>
                      <text:list-item text:style-override="id1-3-2-2-1-4-1-3-2-2-1-13">
                        <text:number>13.</text:number>
                        <text:p text:style-name="table_al">
                          <text:span text:style-name="nadrukvet">Vervanging asbesthoudende gevelplaten;</text:span>
                        </text:p>
                      </text:list-item>
                      <text:list-item text:style-override="id1-3-2-2-1-4-1-3-2-2-1-14">
                        <text:number>14.</text:number>
                        <text:p text:style-name="table_al">
                          <text:span text:style-name="nadrukvet">Asbestgerelateerde</text:span>
                          <text:span text:style-name="nadrukvet"> bodemsaneringskosten</text:spa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Besluit tot wijziging van de bijlage bij de Verordening Toekomstbestendig Wonen Gelderland gemeente Zutphen 2019 (2e wijziging).</text:p>
            <text:p text:style-name="al"/>
            <text:p text:style-name="al"/>
          </text:section>
        </text:section>
        <text:section text:name="regeling-sluiting_id1-3-2-3" text:style-name="regeling-sluiting">
          <text:section text:name="ondertekening_id1-3-2-3-1">
            <text:p><text:span text:style-name="functie">Aldus besloten op 24 juni 2021.</text:span></text:p>
            <text:p><text:span text:style-name="functie"/></text:p>
            <text:p><text:span text:style-name="functie">Namens burgemeester en wethouders,</text:span></text:p>
            <text:p><text:span text:style-name="functie">teamleider van team Ruimte, Economie en Duurzaamheid,</text:span></text:p>
            <text:p><text:span text:style-name="functie"/></text:p>
            <text:p><text:span text:style-name="functie">Cees Jan Fledderu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38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OVERHEIDop.referentienummer">149251</meta:user-defined>
    <meta:user-defined meta:name="DCTERMS.alternative">Verordening Toekomstbestendig Wonen Gelderland gemeente Zutphen 2019.</meta:user-defined>
    <dc:language>nl</dc:language>
    <meta:user-defined meta:name="OVERHEID.Gemeente/DC.spatial">Zutphen</meta:user-defined>
    <meta:user-defined meta:name="DC.title">Verordening van de raad van de gemeente Zutphen houdende bepalingen over het verstrekken van leningen voor het toekomstbestendig maken van koopwoningen (Verordening Toekomstbestendig Wonen Gelderland gemeente Zutphen 2019)</meta:user-defined>
    <meta:user-defined meta:name="DCTERMS.W3CDTF/DCTERMS.available">2021-06-30</meta:user-defined>
    <meta:user-defined meta:name="DCTERMS.W3CDTF/OVERHEIDop.jaargang">2021</meta:user-defined>
    <meta:user-defined meta:name="OVERHEIDop.publicationIssue">203874</meta:user-defined>
    <meta:user-defined meta:name="OVERHEIDop.betreftRegeling">CVDR632587_3</meta:user-defined>
    <meta:user-defined meta:name="xs:date/OVERHEIDop.startdatum">2021-07-01</meta:user-defined>
    <meta:user-defined meta:name="OVERHEIDop.GmbID/DC.identifier">gmb-2021-203874</meta:user-defined>
    <meta:user-defined meta:name="OVERHEIDop.versieInformatie"/>
  </office:meta>
</office:document-meta>
</file>