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Exploitatievergunning, Vis bij Loetje, Raadhuisplaza 11, 5473 C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oor het exploiteren van het horecabedrijf Vis bij Loetje, Raadhuisplaza 11, 5473 CX Heeswijk-Dinther vergunning verleend. De vergunning is verzonden op 25 juni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8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19.419 406771.456</meta:user-defined>
    <meta:user-defined meta:name="DC.title">Algemene Plaatselijke Verordening (APV), Exploitatievergunning, Vis bij Loetje, Raadhuisplaza 11, 5473 CX Heeswijk-Dinther</meta:user-defined>
    <meta:user-defined meta:name="OVERHEID.PostcodeHuisnummer/OVERHEIDop.postcodeHuisnummer">5473CX 11</meta:user-defined>
    <meta:user-defined meta:name="OVERHEIDop.straatnaam">Raadhuisplaza</meta:user-defined>
    <meta:user-defined meta:name="OVERHEIDop.woonplaats">Heeswijk-Dinth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864</meta:user-defined>
    <meta:user-defined meta:name="OVERHEIDop.GmbID/DC.identifier">gmb-2021-203864</meta:user-defined>
    <meta:user-defined meta:name="OVERHEIDop.versieInformatie"/>
  </office:meta>
</office:document-meta>
</file>