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ssingsterrein (nabij jachthave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juni 2021</text:p>
            <text:p text:style-name="common-al">Voor: het plaatsen van een havenkantoortje</text:p>
            <text:p text:style-name="common-al">Locatie: Flessingsterrein (nabij jachthaven) te Oude Pekela</text:p>
            <text:p text:style-name="common-al">Datum besluit: 22 juni 2021 (zaaknummer 18645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386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86453</meta:user-defined>
    <dc:language>nl</dc:language>
    <meta:user-defined meta:name="OVERHEID.EPSG28992/DC.spatial">264753.452 571009.816</meta:user-defined>
    <meta:user-defined meta:name="DC.title">Omgevingsvergunning verleend, Flessingsterrein (nabij jachthaven, bouw</meta:user-defined>
    <meta:user-defined meta:name="OVERHEID.PostcodeHuisnummer/OVERHEIDop.postcodeHuisnummer">9665BZ 30</meta:user-defined>
    <meta:user-defined meta:name="OVERHEIDop.straatnaam">Flessingsterrein</meta:user-defined>
    <meta:user-defined meta:name="OVERHEIDop.woonplaats">Oude Pekela</meta:user-defined>
    <meta:user-defined meta:name="DCTERMS.W3CDTF/DCTERMS.available">2021-06-29</meta:user-defined>
    <meta:user-defined meta:name="DCTERMS.W3CDTF/OVERHEIDop.jaargang">2021</meta:user-defined>
    <meta:user-defined meta:name="OVERHEIDop.publicationIssue">203863</meta:user-defined>
    <meta:user-defined meta:name="OVERHEIDop.GmbID/DC.identifier">gmb-2021-203863</meta:user-defined>
    <meta:user-defined meta:name="OVERHEIDop.versieInformatie"/>
  </office:meta>
</office:document-meta>
</file>