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rbetenweg ong. Nunhem (perceel B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en van werk of werkzaamheden (aanleg paddock) op locatie Terbetenweg ong. Nunhem (perceel B 868).</text:p>
            <text:p text:style-name="common-al">De omgevingsvergunning is geregistreerd onder zaaknummer 2021-004114.</text:p>
            <text:p text:style-name="common-al">Het besluit is op 24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5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86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erbetenweg ong. Nunhem (perceel B 868)</meta:user-defined>
    <dc:language>nl</dc:language>
    <meta:user-defined meta:name="OVERHEID.EPSG28992/DC.spatial">195353.73 361441.45</meta:user-defined>
    <meta:user-defined meta:name="DC.title">Kennisgeving besluit op omgevingsvergunning, Terbetenweg ong. Nunhem (perceel B 868)</meta:user-defined>
    <meta:user-defined meta:name="OVERHEID.PostcodeHuisnummer/OVERHEIDop.postcodeHuisnummer">6083AG 10</meta:user-defined>
    <meta:user-defined meta:name="OVERHEIDop.straatnaam">Terbetenweg</meta:user-defined>
    <meta:user-defined meta:name="OVERHEIDop.woonplaats">Nunhe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60</meta:user-defined>
    <meta:user-defined meta:name="OVERHEIDop.GmbID/DC.identifier">gmb-2021-203860</meta:user-defined>
    <meta:user-defined meta:name="OVERHEIDop.versieInformatie"/>
  </office:meta>
</office:document-meta>
</file>