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rater Romboutsstraat 15 in Bergeijk, uitbouwen van de slaapkamer en luifel ent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859</text:p>
            <text:p text:style-name="common-al">Datum ontvangst: 23 juni 2021</text:p>
            <text:p text:style-name="common-al">Omschrijving: Frater Romboutsstraat 15 in Bergeijk, uitbouwen van de slaapkamer en luifel entre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385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5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5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29 368738</meta:user-defined>
    <meta:user-defined meta:name="DC.title">Ingekomen aanvraag omgevingsvergunning, Frater Romboutsstraat 15 in Bergeijk, uitbouwen van de slaapkamer en luifel entree</meta:user-defined>
    <meta:user-defined meta:name="OVERHEID.PostcodeHuisnummer/OVERHEIDop.postcodeHuisnummer">5571KX 15</meta:user-defined>
    <meta:user-defined meta:name="OVERHEIDop.straatnaam">Frater Romboutsstraat</meta:user-defined>
    <meta:user-defined meta:name="OVERHEIDop.woonplaats">Bergeijk</meta:user-defined>
    <meta:user-defined meta:name="DCTERMS.W3CDTF/DCTERMS.available">2021-06-28</meta:user-defined>
    <meta:user-defined meta:name="DCTERMS.W3CDTF/OVERHEIDop.jaargang">2021</meta:user-defined>
    <meta:user-defined meta:name="OVERHEIDop.publicationIssue">203859</meta:user-defined>
    <meta:user-defined meta:name="OVERHEIDop.GmbID/DC.identifier">gmb-2021-203859</meta:user-defined>
    <meta:user-defined meta:name="OVERHEIDop.versieInformatie"/>
  </office:meta>
</office:document-meta>
</file>