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wijziging (raam zijgevels en dakterras), Z/21/055527 - Langstraat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27</text:p>
            <text:p text:style-name="common-al">Ontvangstdatum: 23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5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02.118 462110.729</meta:user-defined>
    <meta:user-defined meta:name="DC.title">Gemeente Wassenaar – aangevraagde omgevingsvergunning: een wijziging (raam zijgevels en dakterras), Z/21/055527 - Langstraat 109, Wassenaar</meta:user-defined>
    <meta:user-defined meta:name="OVERHEID.PostcodeHuisnummer/OVERHEIDop.postcodeHuisnummer">2242KL 109</meta:user-defined>
    <meta:user-defined meta:name="OVERHEIDop.straatnaam">Langstraat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53</meta:user-defined>
    <meta:user-defined meta:name="OVERHEIDop.GmbID/DC.identifier">gmb-2021-203853</meta:user-defined>
    <meta:user-defined meta:name="OVERHEIDop.versieInformatie"/>
  </office:meta>
</office:document-meta>
</file>