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1 bomen, Z/21/055462 - Burmanlaan 7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462</text:p>
            <text:p text:style-name="common-al">Ontvangstdatum: 17 jun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384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4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4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03.242 462406.984</meta:user-defined>
    <meta:user-defined meta:name="DC.title">Gemeente Wassenaar – aangevraagde omgevingsvergunning: het kappen van 11 bomen, Z/21/055462 - Burmanlaan 71, Wassenaar</meta:user-defined>
    <meta:user-defined meta:name="OVERHEID.PostcodeHuisnummer/OVERHEIDop.postcodeHuisnummer">2241JE 71</meta:user-defined>
    <meta:user-defined meta:name="OVERHEIDop.straatnaam">Burmanlaan</meta:user-defined>
    <meta:user-defined meta:name="OVERHEIDop.woonplaats">Wassenaa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45</meta:user-defined>
    <meta:user-defined meta:name="OVERHEIDop.GmbID/DC.identifier">gmb-2021-203845</meta:user-defined>
    <meta:user-defined meta:name="OVERHEIDop.versieInformatie"/>
  </office:meta>
</office:document-meta>
</file>