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 B 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2479832 voor een omgevingsvergunning voor het gebruik van 4 recreatiebungalows in strijd met bestemmingsplan op locatie Amersfoortsestraat 126 B 01 in Soesterberg. De vergunning is afgewezen en is verzonden op 24 juni 2021.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84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31.84 460418.87</meta:user-defined>
    <meta:user-defined meta:name="DC.title">Kennisgeving besluit op aanvraag omgevingsvergunning Amersfoortsestraat 126 B 01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1-06-28</meta:user-defined>
    <meta:user-defined meta:name="DCTERMS.W3CDTF/OVERHEIDop.jaargang">2021</meta:user-defined>
    <meta:user-defined meta:name="OVERHEIDop.publicationIssue">203844</meta:user-defined>
    <meta:user-defined meta:name="OVERHEIDop.GmbID/DC.identifier">gmb-2021-203844</meta:user-defined>
    <meta:user-defined meta:name="OVERHEIDop.versieInformatie"/>
  </office:meta>
</office:document-meta>
</file>