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bouwen van een bloemenbinderij met bovenwoning, Z/21/055465 - Schelpsloot 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5465</text:p>
            <text:p text:style-name="common-al">Ontvangstdatum: 18 juni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03836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836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836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6990.206 462140.451</meta:user-defined>
    <meta:user-defined meta:name="DC.title">Gemeente Wassenaar – aangevraagde omgevingsvergunning: het bouwen van een bloemenbinderij met bovenwoning, Z/21/055465 - Schelpsloot 1, Wassenaar</meta:user-defined>
    <meta:user-defined meta:name="OVERHEID.PostcodeHuisnummer/OVERHEIDop.postcodeHuisnummer">2242HG 1</meta:user-defined>
    <meta:user-defined meta:name="OVERHEIDop.straatnaam">Schelpsloot</meta:user-defined>
    <meta:user-defined meta:name="OVERHEIDop.woonplaats">Wassenaar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3836</meta:user-defined>
    <meta:user-defined meta:name="OVERHEIDop.GmbID/DC.identifier">gmb-2021-203836</meta:user-defined>
    <meta:user-defined meta:name="OVERHEIDop.versieInformatie"/>
  </office:meta>
</office:document-meta>
</file>