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Auberge de Kievit, Z/21/055529 - Stoep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29</text:p>
            <text:p text:style-name="common-al">Ontvangstdatum: 23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83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60.268 459843.161</meta:user-defined>
    <meta:user-defined meta:name="DC.title">Gemeente Wassenaar – aangevraagde omgevingsvergunning: het uitbreiden van Auberge de Kievit, Z/21/055529 - Stoeplaan 27, Wassenaar</meta:user-defined>
    <meta:user-defined meta:name="OVERHEID.PostcodeHuisnummer/OVERHEIDop.postcodeHuisnummer">2243CX 27</meta:user-defined>
    <meta:user-defined meta:name="OVERHEIDop.straatnaam">Stoeplaan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30</meta:user-defined>
    <meta:user-defined meta:name="OVERHEIDop.GmbID/DC.identifier">gmb-2021-203830</meta:user-defined>
    <meta:user-defined meta:name="OVERHEIDop.versieInformatie"/>
  </office:meta>
</office:document-meta>
</file>