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woning, Z/21/055528 - Waldeck Pyrmont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528</text:p>
            <text:p text:style-name="common-al">Ontvangstdatum: 23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82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2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36.478 459838.297</meta:user-defined>
    <meta:user-defined meta:name="DC.title">Gemeente Wassenaar – aangevraagde omgevingsvergunning: het bouwen van een woning, Z/21/055528 - Waldeck Pyrmontlaan 15, Wassenaar</meta:user-defined>
    <meta:user-defined meta:name="OVERHEID.PostcodeHuisnummer/OVERHEIDop.postcodeHuisnummer">2243HL 15</meta:user-defined>
    <meta:user-defined meta:name="OVERHEIDop.straatnaam">Waldeck Pyrmontlaan</meta:user-defined>
    <meta:user-defined meta:name="OVERHEIDop.woonplaats">Wassenaa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828</meta:user-defined>
    <meta:user-defined meta:name="OVERHEIDop.GmbID/DC.identifier">gmb-2021-203828</meta:user-defined>
    <meta:user-defined meta:name="OVERHEIDop.versieInformatie"/>
  </office:meta>
</office:document-meta>
</file>