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emersallee ong (kavel 4) 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voor een omgevingsvergunning voor het bouwen van een woning en het maken van een uitweg met zaaknummer Z/21/080529 / 21SZ0859 op locatie Liemersallee ong (kavel 4)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5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382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2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2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iemersallee ong (kavel 4)  te Westervoort</meta:user-defined>
    <dc:language>nl</dc:language>
    <meta:user-defined meta:name="OVERHEID.EPSG28992/DC.spatial">195411 441137</meta:user-defined>
    <meta:user-defined meta:name="OVERHEID.EPSG28992/DC.spatial">195681.25 441525.39</meta:user-defined>
    <meta:user-defined meta:name="DC.title">Kennisgeving besluit op de aanvraag omgevingsvergunning, Liemersallee ong (kavel 4)  te Westervoort</meta:user-defined>
    <meta:user-defined meta:name="OVERHEID.PostcodeHuisnummer/OVERHEIDop.postcodeHuisnummer">6931TM 20</meta:user-defined>
    <meta:user-defined meta:name="OVERHEID.PostcodeHuisnummer/OVERHEIDop.postcodeHuisnummer">6931KH 19</meta:user-defined>
    <meta:user-defined meta:name="OVERHEIDop.straatnaam">Liemersallee</meta:user-defined>
    <meta:user-defined meta:name="OVERHEIDop.straatnaam">Liemersallee</meta:user-defined>
    <meta:user-defined meta:name="OVERHEIDop.woonplaats">Westervoort</meta:user-defined>
    <meta:user-defined meta:name="OVERHEIDop.woonplaats">Westervoor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25</meta:user-defined>
    <meta:user-defined meta:name="OVERHEIDop.GmbID/DC.identifier">gmb-2021-203825</meta:user-defined>
    <meta:user-defined meta:name="OVERHEIDop.versieInformatie"/>
  </office:meta>
</office:document-meta>
</file>