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Waterlooweg 28b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1 een besluit genomen op de aanvraag met zaaknummer WABO-2020-368 voor een omgevingsvergunning op locatie Waterlooweg 28b te Leusden. De vergunning is toegekend. Het besluit betrefthet bouwen van een bedrijfswoning met een bijgebouw (wachtruimte)en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25 jun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382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2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2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609.92 458707.57</meta:user-defined>
    <meta:user-defined meta:name="DC.title">Kennisgeving besluit omgevingsvergunning Waterlooweg 28b te Leusden</meta:user-defined>
    <meta:user-defined meta:name="OVERHEID.PostcodeHuisnummer/OVERHEIDop.postcodeHuisnummer">3832RX 28</meta:user-defined>
    <meta:user-defined meta:name="OVERHEIDop.straatnaam">Waterlooweg</meta:user-defined>
    <meta:user-defined meta:name="OVERHEIDop.woonplaats">Leusd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820</meta:user-defined>
    <meta:user-defined meta:name="OVERHEIDop.GmbID/DC.identifier">gmb-2021-203820</meta:user-defined>
    <meta:user-defined meta:name="OVERHEIDop.versieInformatie"/>
  </office:meta>
</office:document-meta>
</file>