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96,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96, Lutjebroek </text:p>
            <text:p text:style-name="common-al">Voor: het verbouwen en uitbreiden van het café </text:p>
            <text:p text:style-name="common-al">Datum ontvangst: 19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38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425 523419</meta:user-defined>
    <meta:user-defined meta:name="DC.title">Aanvraag omgevingsvergunning  Pieter Janszoon Jongstraat 96, Lutjebroek</meta:user-defined>
    <meta:user-defined meta:name="OVERHEID.PostcodeHuisnummer/OVERHEIDop.postcodeHuisnummer">1614LH 96</meta:user-defined>
    <meta:user-defined meta:name="OVERHEIDop.straatnaam">Pieter Janszoon Jongstraat</meta:user-defined>
    <meta:user-defined meta:name="OVERHEIDop.woonplaats">Lutjebroek</meta:user-defined>
    <meta:user-defined meta:name="DCTERMS.W3CDTF/DCTERMS.available">2021-01-22</meta:user-defined>
    <meta:user-defined meta:name="DCTERMS.W3CDTF/OVERHEIDop.jaargang">2021</meta:user-defined>
    <meta:user-defined meta:name="OVERHEIDop.publicationIssue">20382</meta:user-defined>
    <meta:user-defined meta:name="OVERHEIDop.GmbID/DC.identifier">gmb-2021-20382</meta:user-defined>
    <meta:user-defined meta:name="OVERHEIDop.versieInformatie"/>
  </office:meta>
</office:document-meta>
</file>