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I. </text:span>
                <text:span text:style-name="nadrukvet">Saidi</text:span>
                <text:span text:style-name="nadrukvet">, geboren op 09-07-1999</text:span>
                <text:span text:style-name="nadrukvet">.</text:span>
              </text:p>
              </text:list-item>
            </text:list>
            <text:p text:style-name="common-al"/>
            <text:p text:style-name="common-al">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3817</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817</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817</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874.608 331245.876</meta:user-defined>
    <meta:user-defined meta:name="DC.title">Bekendmaking van het voornemen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1-06-29</meta:user-defined>
    <meta:user-defined meta:name="DCTERMS.W3CDTF/OVERHEIDop.jaargang">2021</meta:user-defined>
    <meta:user-defined meta:name="OVERHEIDop.publicationIssue">203817</meta:user-defined>
    <meta:user-defined meta:name="OVERHEIDop.GmbID/DC.identifier">gmb-2021-203817</meta:user-defined>
    <meta:user-defined meta:name="OVERHEIDop.versieInformatie"/>
  </office:meta>
</office:document-meta>
</file>