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n Eysden 1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ni 2021 een besluit genomen op de aanvraag met zaaknummer APV-2021-073 voor eenexploitatievergunning brasserie "De Dikke Daniker" op locatie Ten Eysden 1 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81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26.62 330092.7</meta:user-defined>
    <meta:user-defined meta:name="DC.title">Kennisgeving besluit op aanvraag Ten Eysden 1 te Sweikhuizen</meta:user-defined>
    <meta:user-defined meta:name="OVERHEID.PostcodeHuisnummer/OVERHEIDop.postcodeHuisnummer">6174SZ 1</meta:user-defined>
    <meta:user-defined meta:name="OVERHEIDop.straatnaam">Ten Eysden</meta:user-defined>
    <meta:user-defined meta:name="OVERHEIDop.woonplaats">Sweikhuizen</meta:user-defined>
    <meta:user-defined meta:name="DCTERMS.W3CDTF/DCTERMS.available">2021-06-28</meta:user-defined>
    <meta:user-defined meta:name="DCTERMS.W3CDTF/OVERHEIDop.jaargang">2021</meta:user-defined>
    <meta:user-defined meta:name="OVERHEIDop.publicationIssue">203811</meta:user-defined>
    <meta:user-defined meta:name="OVERHEIDop.GmbID/DC.identifier">gmb-2021-203811</meta:user-defined>
    <meta:user-defined meta:name="OVERHEIDop.versieInformatie"/>
  </office:meta>
</office:document-meta>
</file>