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Het bouwen van een hotel aan de Zeeweg 8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3 december 2018 ontvingen we een aanvraag omgevingsvergunning voor het bouwen van een hotel aan de Zeeweg 80 te Overveen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29 juni 2021 tot en met </text:p>
            <text:p text:style-name="common-al">10 augustus 2021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80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0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0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638 490874</meta:user-defined>
    <meta:user-defined meta:name="DC.title">Ontwerpbesluit omgevingsvergunning  Het bouwen van een hotel aan de Zeeweg 80 Overveen</meta:user-defined>
    <meta:user-defined meta:name="OVERHEID.PostcodeHuisnummer/OVERHEIDop.postcodeHuisnummer">2051EC 80</meta:user-defined>
    <meta:user-defined meta:name="OVERHEIDop.straatnaam">Zeeweg</meta:user-defined>
    <meta:user-defined meta:name="OVERHEIDop.woonplaats">Over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07</meta:user-defined>
    <meta:user-defined meta:name="OVERHEIDop.GmbID/DC.identifier">gmb-2021-203807</meta:user-defined>
    <meta:user-defined meta:name="OVERHEIDop.versieInformatie"/>
  </office:meta>
</office:document-meta>
</file>