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vervangen van 2 dakramen en het aanbrengen van dakbetimmering en vent ten be - Trichtsevoetpad 1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vangen van 2 dakramen en het aanbrengen van dakbetimmering en vent ten be, Trichtsevoetpad 1, 4191LA, in Geldermalsen (19-1-2021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380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8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8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2292</meta:user-defined>
    <dc:language>nl</dc:language>
    <meta:user-defined meta:name="OVERHEID.EPSG28992/DC.spatial">147013 432924</meta:user-defined>
    <meta:user-defined meta:name="DC.title">Gemeente West Betuwe - verlening omgevingsvergunning - vervangen van 2 dakramen en het aanbrengen van dakbetimmering en vent ten be - Trichtsevoetpad 1, Geldermalsen</meta:user-defined>
    <meta:user-defined meta:name="OVERHEID.PostcodeHuisnummer/OVERHEIDop.postcodeHuisnummer">4191LA 1</meta:user-defined>
    <meta:user-defined meta:name="OVERHEIDop.straatnaam">Trichtsevoetpad</meta:user-defined>
    <meta:user-defined meta:name="OVERHEIDop.woonplaats">Geldermals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0380</meta:user-defined>
    <meta:user-defined meta:name="OVERHEIDop.GmbID/DC.identifier">gmb-2021-20380</meta:user-defined>
    <meta:user-defined meta:name="OVERHEIDop.versieInformatie"/>
  </office:meta>
</office:document-meta>
</file>