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inpark, twee houtopstanden nabiij Dennenlaan nr. 21, twee houtopstanden nabij Cederlaan 23, drie houtopstanden langs de Gravensingel nabij nr.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1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zeven houtopstanden (Fraxinus excelsior 'Westhof's Glorie'))</text:p>
            <text:p text:style-name="common-al">
            <text:span text:style-name="nadrukvet">Locatie: Dubbelsteinpark, twee houtopstanden nabiij Dennenlaan nr. 21, twee houtopstanden nabij Cederlaan 23, drie houtopstanden langs de Gravensingel nabij nr. 49</text:span>
          </text:p>
            <text:p text:style-name="common-al">Datum besluit: 2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79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9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9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37.89 422898.94</meta:user-defined>
    <meta:user-defined meta:name="DC.title">Gemeente Dordrecht, verleende omgevingsvergunning Dubbelsteinpark, twee houtopstanden nabiij Dennenlaan nr. 21, twee houtopstanden nabij Cederlaan 23, drie houtopstanden langs de Gravensingel nabij nr. 49</meta:user-defined>
    <meta:user-defined meta:name="OVERHEID.PostcodeHuisnummer/OVERHEIDop.postcodeHuisnummer">3319EA 48</meta:user-defined>
    <meta:user-defined meta:name="OVERHEIDop.straatnaam">Dennenlaan</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3797</meta:user-defined>
    <meta:user-defined meta:name="OVERHEIDop.GmbID/DC.identifier">gmb-2021-203797</meta:user-defined>
    <meta:user-defined meta:name="OVERHEIDop.versieInformatie"/>
  </office:meta>
</office:document-meta>
</file>