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emmel, Ressensestraat Stoeterij Buitenz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7 juni 2021 het bestemmingsplan ‘Bemmel, Ressensestraat Stoeterij Buitenzorg’ heeft vastgesteld.</text:p>
            <text:p text:style-name="common-al">
            <text:span text:style-name="nadrukvet">Voor welk gebied? </text:span>
          </text:p>
            <text:p text:style-name="common-al">Het plangebied betreft de percelen Ressensestraat 5a en 7 in Bemmel. </text:p>
            <text:p text:style-name="common-al">
            <text:span text:style-name="nadrukvet">Wat is het plan? </text:span>
          </text:p>
            <text:p text:style-name="common-al">Het bestemmingsplan biedt de mogelijkheid een hondendagopvang en –pension te realiseren op het adres Ressensestraat 7, de voormalige bedrijfswoning Ressensestraat 5a af te splitsen van het bedrijf en te voorzien van de aanduiding ‘plattelandswoning’ en het herstellen van de onjuiste situering van de aanduiding ‘horeca’ op het perceel Ressensestraat 7 in Bemmel. </text:p>
            <text:p text:style-name="common-al">De gemeenteraad heeft geen exploitatieplan vastgesteld. </text:p>
            <text:p text:style-name="common-al">
            <text:span text:style-name="nadrukvet">Wat ligt ter inzage? </text:span>
          </text:p>
            <text:p text:style-name="common-al">Het vastgestelde bestemmingsplan met vaststellingsbesluit en bijbehorende stukken wordt voor een ieder  met ingang van donderdag 1 juli 2021 gedurende zes weken ter inzage gelegd. Het bestemmingsplan bestaat uit de verbeelding, de regels en de daarbij behorende toelichting. </text:p>
            <text:p text:style-name="common-al">
            <text:span text:style-name="nadrukvet">Waar is dit terug te vinden? </text:span>
          </text:p>
            <text:list text:style-name="id1-3-2-1-1-10">
              <text:list-item text:style-override="id1-3-2-1-1-10-1">
                <text:number>1.</text:number>
                <text:p text:style-name="al">Het bestemmingsplan ‘Bemmel, Ressensestraat Stoeterij Buitenzorg’, inclusief alle bijbehorende stukken is digitaal via <text:a xlink:href="http://www.ruimtelijkeplannen.nl/" xlink:type="simple">http://www.ruimtelijkeplannen.nl</text:a> onder planidentificatienummer NL.IMRO.1705.265-VG01in te zien.</text:p>
              </text:list-item>
              <text:list-item text:style-override="id1-3-2-1-1-10-2">
                <text:number>2.</text:number>
                <text:p text:style-name="al">Het bestemmingsplan, inclusief alle bijbehorende stukken, is digitaal als bijlage bij de publicatie van het bestemmingsplan ‘Bemmel, Ressensestraat Stoeterij Buitenzorg’ in de Staatscourant en het Gemeenteblad opgenomen. De publicatie met alle bijlagen is te vinden via <text:a xlink:href="https://zoek.officielebekendmakingen.nl/uitgebreidzoeken" xlink:type="simple">https://zoek.officielebekendmakingen.nl/uitgebreidzoeken</text:a></text:p>
              </text:list-item>
              <text:list-item text:style-override="id1-3-2-1-1-10-3">
                <text:number>3.</text:number>
                <text:p text:style-name="al">Het bestemmingsplan, inclusief alle bijbehorende stukken, is in te zien bij het Klantcontactcentrum (tijdens de openingstijden) in het gemeentekantoor van Lingewaard aan de Kinkelenburglaan 6 Bemmel. </text:p>
              </text:list-item>
            </text:list>
            <text:p text:style-name="common-al">
            <text:span text:style-name="nadrukvet">Wilt u reageren en heeft u een zienswijze ingediend?</text:span>
          </text:p>
            <text:p text:style-name="common-al">Belanghebbenden en niet-belanghebbenden kunnen binnen de termijn van terinzagelegging beroep instellen bij de Afdeling bestuursrechtspraak van de Raad van State, Postbus 20019, 2500 EA ’s-Gravenhage.</text:p>
            <text:p text:style-name="common-al">
            <text:span text:style-name="nadrukvet">Wilt u reageren en heeft u geen zienswijze ingediend?</text:span>
          </text:p>
            <text:p text:style-name="common-al">Uitsluitend belanghebbenden kunnen binnen de termijn van terinzagelegging beroep instellen bij de Afdeling bestuursrechtspraak van de Raad van State, Postbus 20019, 2500 EA ’s-Gravenhage.</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Wanneer ligt dit ter inzage? </text:span>
          </text:p>
            <text:p text:style-name="common-al">Alle stukken liggen ter inzage van donderdag 1 juli 2021 tot en met woensdag 11 augustus 2021 </text:p>
            <text:p text:style-name="common-al">
            <text:span text:style-name="nadrukvet">Heeft u vragen? </text:span>
          </text:p>
            <text:p text:style-name="common-al">Ons Klantcontactcentrum is op werkdagen tijdens kantooruren bereikbaar. </text:p>
            <text:p text:style-name="common-al">U kunt bellen naar (026) 32 60 111.</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30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79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9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9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ingewaard</meta:user-defined>
    <meta:user-defined meta:name="OVERHEID.Informatietype/DC.type">officiële publicatie</meta:user-defined>
    <meta:user-defined meta:name="OVERHEIDgvop.Informatietype/DC.type">Plannen | ruimtelijk</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uimtelijkplan/OVERHEIDop.bekendmakingBetreffendePlan">NL.IMRO.1705.265-VG01</meta:user-defined>
    <meta:user-defined meta:name="OVERHEIDop.referentienummer">170621</meta:user-defined>
    <meta:user-defined meta:name="DCTERMS.abstract">Bestemmingsplan Bemmel, Ressensestraat Stoeterij Buitenzorg</meta:user-defined>
    <dc:language>nl</dc:language>
    <meta:user-defined meta:name="OVERHEID.Gemeente/DC.spatial">Lingewaard</meta:user-defined>
    <meta:user-defined meta:name="OVERHEID.EPSG28992/DC.spatial">189239.078 433677.921</meta:user-defined>
    <meta:user-defined meta:name="DC.title">Vastgesteld bestemmingsplan Bemmel, Ressensestraat Stoeterij Buitenzorg</meta:user-defined>
    <meta:user-defined meta:name="OVERHEID.PostcodeHuisnummer/OVERHEIDop.postcodeHuisnummer">6681DX 7</meta:user-defined>
    <meta:user-defined meta:name="OVERHEIDop.straatnaam">Ressensestraat</meta:user-defined>
    <meta:user-defined meta:name="OVERHEIDop.woonplaats">Bemmel</meta:user-defined>
    <meta:user-defined meta:name="DCTERMS.W3CDTF/DCTERMS.available">2021-06-30</meta:user-defined>
    <meta:user-defined meta:name="OVERHEIDop.externeBijlage">Toelichting BP Ressensestr Stoeterij Buitenzorg|exb-2021-38431</meta:user-defined>
    <meta:user-defined meta:name="OVERHEIDop.externeBijlage">Regels BP Ressensestr Stoeterij Buitenzorg|exb-2021-38432</meta:user-defined>
    <meta:user-defined meta:name="OVERHEIDop.externeBijlage">Verbeelding BP Ressensestr Stoeterij Buitenzorg|exb-2021-38433</meta:user-defined>
    <meta:user-defined meta:name="OVERHEIDop.externeBijlage">Bijl bij de Regels BP Ressensestr St. Buitenzorg|exb-2021-38434</meta:user-defined>
    <meta:user-defined meta:name="OVERHEIDop.externeBijlage">Bijl bij de Toel. BP Ressensestr St. Buitenzorg|exb-2021-38435</meta:user-defined>
    <meta:user-defined meta:name="OVERHEIDop.externeBijlage">raadsbesluit BP Ressensestr St. Buitenzorg|exb-2021-38436</meta:user-defined>
    <meta:user-defined meta:name="OVERHEIDop.externeBijlage">raadsvoorstel BP Ressensestr Stoeterij Buitenzorg|exb-2021-38437</meta:user-defined>
    <meta:user-defined meta:name="OVERHEIDop.externeBijlage">Reactienota Zienswijzen BP Ressense St.Buitenzorg|exb-2021-38438</meta:user-defined>
    <meta:user-defined meta:name="DCTERMS.W3CDTF/OVERHEIDop.jaargang">2021</meta:user-defined>
    <meta:user-defined meta:name="OVERHEIDop.publicationIssue">203793</meta:user-defined>
    <meta:user-defined meta:name="OVERHEIDop.GmbID/DC.identifier">gmb-2021-203793</meta:user-defined>
    <meta:user-defined meta:name="OVERHEIDop.versieInformatie"/>
  </office:meta>
</office:document-meta>
</file>