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ge Loop 51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is deze omgevingsvergunning verzonden naar de aanvrager voor het realiseren van een woning en het plaatsen van een tijdelijke woonunit 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79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36</meta:user-defined>
    <dc:language>nl</dc:language>
    <meta:user-defined meta:name="OVERHEID.EPSG28992/DC.spatial">189481.349 404753.119</meta:user-defined>
    <meta:user-defined meta:name="DC.title">De lange Loop 51 in Sint Anthonis (omgevingsvergunning)</meta:user-defined>
    <meta:user-defined meta:name="OVERHEID.PostcodeHuisnummer/OVERHEIDop.postcodeHuisnummer">5845GZ 49</meta:user-defined>
    <meta:user-defined meta:name="OVERHEIDop.straatnaam">De lange Loop</meta:user-defined>
    <meta:user-defined meta:name="OVERHEIDop.woonplaats">Sint Anthonis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92</meta:user-defined>
    <meta:user-defined meta:name="OVERHEIDop.GmbID/DC.identifier">gmb-2021-203792</meta:user-defined>
    <meta:user-defined meta:name="OVERHEIDop.versieInformatie"/>
  </office:meta>
</office:document-meta>
</file>