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uxoolseweg 18 a te Nijkerk, veranderen van bedrijf door uitbreid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25</text:p>
            <text:p text:style-name="common-al">Verzonden 13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7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2689.829 470440.622</meta:user-defined>
    <meta:user-defined meta:name="DC.title">Geaccepteerde melding, Luxoolseweg 18 a te Nijkerk, veranderen van bedrijf door uitbreiden opslagloods</meta:user-defined>
    <meta:user-defined meta:name="OVERHEID.PostcodeHuisnummer/OVERHEIDop.postcodeHuisnummer">3862WJ 18</meta:user-defined>
    <meta:user-defined meta:name="OVERHEIDop.straatnaam">Luxoolseweg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79</meta:user-defined>
    <meta:user-defined meta:name="OVERHEIDop.GmbID/DC.identifier">gmb-2021-20379</meta:user-defined>
    <meta:user-defined meta:name="OVERHEIDop.versieInformatie"/>
  </office:meta>
</office:document-meta>
</file>