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9-1-1">
      <style:table-column-properties/>
    </style:style>
    <style:style style:family="table-column" style:parent-style-name="colspec" style:name="id1-3-2-1-1-9-1-2">
      <style:table-column-properties/>
    </style:style>
  </office:automatic-styles>
  <office:body>
    <office:text>
      <text:p text:style-name="new_page_staatscourant"/>
      <text:p text:style-name="single-kop-titel">Verleende omgevingsvergunning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221706</text:p>
            <text:p text:style-name="common-al"/>
            <text:p text:style-name="common-al">Adres: Emmerblok 17 sectieH nr 2795 in Oud Gastel</text:p>
            <text:p text:style-name="common-al"/>
            <text:p text:style-name="common-al">Activiteit: </text:p>
            <text:section text:name="table_id1-3-2-1-1-9" text:style-name="table">
              <text:p text:style-name="table_top"/>
              <table:table table:style-name="tgroup">
                <table:table-column table:style-name="id1-3-2-1-1-9-1-1"/>
                <table:table-column table:style-name="id1-3-2-1-1-9-1-2"/>
                <table:table-row table:style-name="row">
                  <table:table-cell table:style-name="entry" table:number-rows-spanned="1" table:number-columns-spanned="1">
                    <text:p text:style-name="table_al">Emmerblok 17 sectieH nr 2795 in Oud Gastel</text:p>
                  </table:table-cell>
                  <table:table-cell table:style-name="entry" table:number-rows-spanned="1" table:number-columns-spanned="1">
                    <text:p text:style-name="table_al">het plaatsen van stellingen &amp;gt;8,5 m1, maken van inbouwkantoor, toiletten</text:p>
                  </table:table-cell>
                </table:table-row>
              </table:table>
              <text:p text:style-name="table_bottom"/>
            </text:section>
            <text:p text:style-name="common-al"/>
            <text:p text:style-name="common-al">verzenddatum:24-06-2021</text:p>
            <text:p text:style-name="common-al"/>
            <text:p text:style-name="common-al"/>
            <text:p text:style-name="common-al">U kunt de verleende vergunning ter inzage opvragen. U kunt dit verzoek mailen naar gemeente@halderberge.nl </text:p>
            <text:p text:style-name="common-al"/>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203783</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3783</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3783</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alderberge</meta:user-defined>
    <meta:user-defined meta:name="OVERHEID.Informatietype/DC.type">officiële publicatie</meta:user-defined>
    <meta:user-defined meta:name="OVERHEIDgvop.Informatietype/DC.type">Beschikkingen | afhandeling</meta:user-defined>
    <meta:user-defined meta:name="OVERHEID.Gemeente/DCTERMS.publisher">Halderberge</meta:user-defined>
    <meta:user-defined meta:name="OVERHEID.Gemeente/OVERHEID.authority">Halderberge</meta:user-defined>
    <meta:user-defined meta:name="OVERHEID.TaxonomieBeleidsagenda/OVERHEID.category">Bestuur | Organisatie en beleid</meta:user-defined>
    <meta:user-defined meta:name="OVERHEIDop.referentienummer">221706</meta:user-defined>
    <dc:language>nl</dc:language>
    <meta:user-defined meta:name="OVERHEID.EPSG28992/DC.spatial">91208.546 397515.833</meta:user-defined>
    <meta:user-defined meta:name="DC.title">Verleende omgevingsvergunning reguliere voorbereidingsprocedure</meta:user-defined>
    <meta:user-defined meta:name="OVERHEID.PostcodeHuisnummer/OVERHEIDop.postcodeHuisnummer">4751XE 17</meta:user-defined>
    <meta:user-defined meta:name="OVERHEIDop.straatnaam">Emmerblok</meta:user-defined>
    <meta:user-defined meta:name="OVERHEIDop.woonplaats">Oud Gastel</meta:user-defined>
    <meta:user-defined meta:name="DCTERMS.W3CDTF/DCTERMS.available">2021-07-07</meta:user-defined>
    <meta:user-defined meta:name="DCTERMS.W3CDTF/OVERHEIDop.jaargang">2021</meta:user-defined>
    <meta:user-defined meta:name="OVERHEIDop.publicationIssue">203783</meta:user-defined>
    <meta:user-defined meta:name="OVERHEIDop.GmbID/DC.identifier">gmb-2021-203783</meta:user-defined>
    <meta:user-defined meta:name="OVERHEIDop.versieInformatie"/>
  </office:meta>
</office:document-meta>
</file>