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rpius 141, Hoofddorp - plaatsen dri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drie gevelreclames aan de noordoost-, zuidoost- en zuidwestgevel van het kantoorgebouw Share. Datum besluit: 24 juni 2021 Aanvrager: Park 20|20 SHARE C.V. Zaaknummer: 102879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77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533</meta:user-defined>
    <meta:user-defined meta:name="DCTERMS.abstract">Bekendmaking van Gemeente Haarlemmermeer</meta:user-defined>
    <dc:language>nl</dc:language>
    <meta:user-defined meta:name="OVERHEID.EPSG28992/DC.spatial">108337.093 478392.639</meta:user-defined>
    <meta:user-defined meta:name="DC.title">Scorpius 141, Hoofddorp - plaatsen drie gevelreclames</meta:user-defined>
    <meta:user-defined meta:name="OVERHEID.PostcodeHuisnummer/OVERHEIDop.postcodeHuisnummer">2132LR 141</meta:user-defined>
    <meta:user-defined meta:name="OVERHEIDop.straatnaam">Scorpius</meta:user-defined>
    <meta:user-defined meta:name="OVERHEIDop.woonplaats">Hoofddorp</meta:user-defined>
    <meta:user-defined meta:name="DCTERMS.W3CDTF/DCTERMS.available">2021-06-28</meta:user-defined>
    <meta:user-defined meta:name="DCTERMS.W3CDTF/OVERHEIDop.jaargang">2021</meta:user-defined>
    <meta:user-defined meta:name="OVERHEIDop.publicationIssue">203777</meta:user-defined>
    <meta:user-defined meta:name="OVERHEIDop.GmbID/DC.identifier">gmb-2021-203777</meta:user-defined>
    <meta:user-defined meta:name="OVERHEIDop.versieInformatie"/>
  </office:meta>
</office:document-meta>
</file>