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organiseren van een sportevenement, Sportlaan 4 5671GR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 het wijzigen van het gebruik ten behoeve van het organiseren van een sportevenement</text:p>
            <text:p text:style-name="common-al">Locatie: Sportlaan 4 5671GR Nuenen</text:p>
            <text:p text:style-name="common-al">Ontvangen: op 23-06-2021</text:p>
            <text:p text:style-name="common-al">Zaaknummer: 0820253074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76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wijzigen van het gebruik ten behoeve van het organiseren van een sportevenement</meta:user-defined>
    <dc:language>nl</dc:language>
    <meta:user-defined meta:name="OVERHEID.EPSG28992/DC.spatial">166347.000131878 386924.00039829</meta:user-defined>
    <meta:user-defined meta:name="DC.title">Gemeente Nuenen, Gerwen en Nederwetten, aanvraag omgevingsvergunning ontvangen voor het wijzigen van het gebruik ten behoeve van het organiseren van een sportevenement, Sportlaan 4 5671GR Nuenen</meta:user-defined>
    <meta:user-defined meta:name="OVERHEID.PostcodeHuisnummer/OVERHEIDop.postcodeHuisnummer">5671GR 4</meta:user-defined>
    <meta:user-defined meta:name="OVERHEIDop.straatnaam">Sportlaan</meta:user-defined>
    <meta:user-defined meta:name="OVERHEIDop.woonplaats">Nuen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67</meta:user-defined>
    <meta:user-defined meta:name="OVERHEIDop.GmbID/DC.identifier">gmb-2021-203767</meta:user-defined>
    <meta:user-defined meta:name="OVERHEIDop.versieInformatie"/>
  </office:meta>
</office:document-meta>
</file>