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urgemeester Jansstraat 45a te Linde. De melding heeft betrekking op het uitbreiden van het aantal stuks melkvee en vrouwelijk jongvee en het plaatsen van een tweede mestzak. </text:p>
                <text:p text:style-name="al"/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7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28216.894 517600.761</meta:user-defined>
    <meta:user-defined meta:name="DC.title">Publicatie meldingen Activiteitenbesluit milieubeheer</meta:user-defined>
    <meta:user-defined meta:name="OVERHEID.PostcodeHuisnummer/OVERHEIDop.postcodeHuisnummer">7925PV 45</meta:user-defined>
    <meta:user-defined meta:name="OVERHEIDop.straatnaam">Burgemeester Jansstraat</meta:user-defined>
    <meta:user-defined meta:name="OVERHEIDop.woonplaats">Lin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764</meta:user-defined>
    <meta:user-defined meta:name="OVERHEIDop.GmbID/DC.identifier">gmb-2021-203764</meta:user-defined>
    <meta:user-defined meta:name="OVERHEIDop.versieInformatie"/>
  </office:meta>
</office:document-meta>
</file>