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Willem-Alexanderplein 2 4847A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1545</text:p>
            <text:p text:style-name="common-al">Datum afgehandeld: 24-06-2021</text:p>
            <text:p text:style-name="common-al">Locatie: Willem-Alexanderplein 2 4847AL Teteringen</text:p>
            <text:p text:style-name="common-al">Projectomschrijving: verandering van de inrichting Type A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75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5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5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5609.789084696 402598.065408495</meta:user-defined>
    <meta:user-defined meta:name="DC.title">Wet milieubeheer melding, verandering van de inrichting, Willem-Alexanderplein 2 4847AL Teteringen</meta:user-defined>
    <meta:user-defined meta:name="OVERHEID.PostcodeHuisnummer/OVERHEIDop.postcodeHuisnummer">4847AL 2</meta:user-defined>
    <meta:user-defined meta:name="OVERHEIDop.straatnaam">Willem-Alexanderplein</meta:user-defined>
    <meta:user-defined meta:name="OVERHEIDop.woonplaats">Teteri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758</meta:user-defined>
    <meta:user-defined meta:name="OVERHEIDop.GmbID/DC.identifier">gmb-2021-203758</meta:user-defined>
    <meta:user-defined meta:name="OVERHEIDop.versieInformatie"/>
  </office:meta>
</office:document-meta>
</file>