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21, 9743 RC Groningen – realiseren dakopbouw (ontvangstdatum 22-06-2021, dossiernummer 202174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3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3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3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72.863 582276.082</meta:user-defined>
    <meta:user-defined meta:name="DC.title">Aanvraag omgevingsvergunning: Zilverlaan 21, 9743 RC Groningen – realiseren dakopbouw (ontvangstdatum 22-06-2021, dossiernummer 202174182)</meta:user-defined>
    <meta:user-defined meta:name="OVERHEID.PostcodeHuisnummer/OVERHEIDop.postcodeHuisnummer">9743RC 21</meta:user-defined>
    <meta:user-defined meta:name="OVERHEIDop.straatnaam">Zilverlaan</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738</meta:user-defined>
    <meta:user-defined meta:name="OVERHEIDop.GmbID/DC.identifier">gmb-2021-203738</meta:user-defined>
    <meta:user-defined meta:name="OVERHEIDop.versieInformatie"/>
  </office:meta>
</office:document-meta>
</file>