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: Zuidwolde, Kroepnevel 22: bouwen van een vrijstaande woning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7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59.469 520067.265</meta:user-defined>
    <meta:user-defined meta:name="DC.title">Verleende omgevingsvergunningen: Zuidwolde, Kroepnevel 22: bouwen van een vrijstaande woning (17-06-2021)</meta:user-defined>
    <meta:user-defined meta:name="OVERHEID.PostcodeHuisnummer/OVERHEIDop.postcodeHuisnummer">7921JV 22</meta:user-defined>
    <meta:user-defined meta:name="OVERHEIDop.straatnaam">Kroepnevel</meta:user-defined>
    <meta:user-defined meta:name="OVERHEIDop.woonplaats">Zui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733</meta:user-defined>
    <meta:user-defined meta:name="OVERHEIDop.GmbID/DC.identifier">gmb-2021-203733</meta:user-defined>
    <meta:user-defined meta:name="OVERHEIDop.versieInformatie"/>
  </office:meta>
</office:document-meta>
</file>