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edehofstraat 1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besloten om de beslistermijn voor de aanvraag met zaaknummer 2487889 voor een omgevingsvergunning voor het <text:span text:style-name="nadrukvet">veranderen van een kantoorgebouw in 2 woningen </text:span>op locatie Vredehofstraat 1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372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2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40.34 466841.56</meta:user-defined>
    <meta:user-defined meta:name="DC.title">Kennisgeving verlenging beslistermijn omgevingsvergunning Vredehofstraat 15 in Soest</meta:user-defined>
    <meta:user-defined meta:name="OVERHEID.PostcodeHuisnummer/OVERHEIDop.postcodeHuisnummer">3761HA 15</meta:user-defined>
    <meta:user-defined meta:name="OVERHEIDop.straatnaam">Vredehofstraat</meta:user-defined>
    <meta:user-defined meta:name="OVERHEIDop.woonplaats">Soes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26</meta:user-defined>
    <meta:user-defined meta:name="OVERHEIDop.GmbID/DC.identifier">gmb-2021-203726</meta:user-defined>
    <meta:user-defined meta:name="OVERHEIDop.versieInformatie"/>
  </office:meta>
</office:document-meta>
</file>